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50%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5" style:parent-style-name="Normalny" style:family="paragraph">
      <style:paragraph-properties fo:margin-bottom="0in" fo:line-height="100%"/>
      <style:text-properties style:font-name="Times New Roman"/>
    </style:style>
    <style:style style:name="P26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27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28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29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0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1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2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3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4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5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6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2" style:parent-style-name="Normalny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fo:font-style="italic" style:font-style-asian="italic"/>
    </style:style>
    <style:style style:name="T44" style:parent-style-name="Domyślnaczcionkaakapitu" style:family="text">
      <style:text-properties style:font-name="Times New Roman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/>
    </style:style>
    <style:style style:name="P58" style:parent-style-name="Normalny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fo:font-weight="bold" style:font-weight-asian="bold" style:font-weight-complex="bold"/>
    </style:style>
    <style:style style:name="T60" style:parent-style-name="Domyślnaczcionkaakapitu" style:family="text">
      <style:text-properties style:font-name="Times New Roman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3" style:parent-style-name="Normalny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imes New Roman" fo:font-style="italic" style:font-style-asian="italic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font-weight="bold" style:font-weight-asian="bold"/>
    </style:style>
    <style:style style:name="T67" style:parent-style-name="Domyślnaczcionkaakapitu" style:family="text">
      <style:text-properties style:font-name="Times New Roman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9" style:parent-style-name="Normalny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fo:font-style="italic" style:font-style-asian="italic"/>
    </style:style>
    <style:style style:name="T71" style:parent-style-name="Domyślnaczcionkaakapitu" style:family="text">
      <style:text-properties style:font-name="Times New Roman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4" style:parent-style-name="Normalny" style:family="paragraph">
      <style:paragraph-properties fo:text-align="justify" fo:margin-bottom="0in" fo:line-height="100%"/>
    </style:style>
    <style:style style:name="P75" style:parent-style-name="Normalny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Times New Roman" fo:font-style="italic" style:font-style-asian="italic"/>
    </style:style>
    <style:style style:name="T77" style:parent-style-name="Domyślnaczcionkaakapitu" style:family="text">
      <style:text-properties style:font-name="Times New Roman"/>
    </style:style>
    <style:style style:name="P78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79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81" style:parent-style-name="Normalny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Times New Roman" fo:font-style="italic" style:font-style-asian="italic"/>
    </style:style>
    <style:style style:name="P83" style:parent-style-name="Normalny" style:family="paragraph">
      <style:paragraph-properties fo:text-align="end"/>
    </style:style>
  </office:automatic-styles>
  <office:body>
    <office:text text:use-soft-page-breaks="true">
      <text:p text:style-name="P1">Uchwała<text:s/>Nr 52/2024<text:line-break/>Zarządu Powiatu Grójeckiego<text:line-break/>z dnia 17 kwietnia 2024r.</text:p>
      <text:p text:style-name="P2"><text:span text:style-name="T3"><text:line-break/></text:span><text:span text:style-name="T4">w sprawie sporządzenia i ogłoszenia wykazu nieruchomości przeznaczonych <text:s text:c="27"/>do zbycia w drodze darowizny.</text:span></text:p>
      <text:p text:style-name="P5"/>
      <text:p text:style-name="P6">Na podstawie art. 25b, art.35 ust.1 i 2 ustawy z dnia 21 sierpnia 1997 r. o gospodarce nieruchomościami /t.j. Dz.U. z 2023 r. poz. 344 ze zm./ Zarząd Powiatu Grójeckiego uchwala co następuje:<text:s/></text:p>
      <text:p text:style-name="P7">§ 1</text:p>
      <text:p text:style-name="P8">Z zasobu nieruchomości Powiatu Grójeckiego przeznacza się do zbycia w drodze darowizny nieruchomości położone w obrębie ewidencyjnym 0048 Nowa Wieś, gm. Warka oznaczone numerem ewidencyjnym:</text:p>
      <text:p text:style-name="P9"><text:s/>- 115/56 o powierzchni 0,1273 ha , dla której to działki Sąd Rejonowy w Grójcu prowadzi księgę wieczystą nr RA1G/00074152/3</text:p>
      <text:p text:style-name="P10"><text:span text:style-name="T11">- 115/57 o powierzchni 0,2227 ha, dla której to działki Sąd Rejonowy w Grójcu prowadzi księgę wieczystą nr RA1G/00074152/3</text:span></text:p>
      <text:p text:style-name="P12"> </text:p>
      <text:p text:style-name="P13"> § 2</text:p>
      <text:p text:style-name="P14">Wykaz nieruchomości, o którym mowa w § 1 podlega ogłoszeniu poprzez wywieszenie<text:s/><text:line-break/>na tablicy ogłoszeń w siedzibie Starostwa Powiatowego w Grójcu oraz umieszczeniu na stronie internetowej Powiatu Grójeckiego, Biuletynu Informacji Publicznej Starostwa Powiatowego<text:s/><text:line-break/>w Grójcu na okres 21 dni, a ponadto informacja o wywieszeniu wykazu podana zostanie<text:s/><text:line-break/>do wiadomości publicznej poprzez ogłoszenie w prasie lokalnej.</text:p>
      <text:p text:style-name="P15"/>
      <text:p text:style-name="P16"> § 3</text:p>
      <text:p text:style-name="P17">Wykonanie uchwały powierza się Naczelnikowi Wydziału Geodezji, Kartografii, Katastru <text:s text:c="20"/>i Nieruchomości.</text:p>
      <text:p text:style-name="P18">§ 4</text:p>
      <text:p text:style-name="P19"><text:span text:style-name="T20">Uchwała wchodzi w życie z dniem podjęcia.</text:span><text:span text:style-name="T21"><text:s text:c="31"/></text:span></text:p>
      <text:p text:style-name="P22"><text:s text:c="39"/></text:p>
      <text:p text:style-name="P23"><text:s text:c="121"/></text:p>
      <text:p text:style-name="P24"><text:s text:c="118"/>STAROSTA</text:p>
      <text:p text:style-name="P25"><text:s text:c="125"/>Krzysztof Ambroziak</text:p>
      <text:p text:style-name="P26"/>
      <text:p text:style-name="P27"/>
      <text:p text:style-name="P28"/>
      <text:p text:style-name="P29"/>
      <text:p text:style-name="P30"/>
      <text:p text:style-name="P31">Załącznik Nr 1</text:p>
      <text:p text:style-name="P32">do Uchwały Nr <text:s/>52/2024</text:p>
      <text:p text:style-name="P33">Zarządu Powiatu Grójeckiego</text:p>
      <text:p text:style-name="P34">z dnia 17 kwietnia 2024 roku</text:p>
      <text:p text:style-name="P35"/>
      <text:p text:style-name="P36">WYKAZ NIERUCHOMOŚCI PRZEZNACZONYCH DO<text:s/>ZBYCIA W DRODZE DAROWIZNY</text:p>
      <text:p text:style-name="P37">Zarząd Powiatu Grójeckiego, działając na podstawie art. 35 ustawy z dnia 21 sierpnia 1997 roku <text:s text:c="21"/>o gospodarce nieruchomościami /tekst jednolity Dz. U. z 2023r. poz. 344 ze zm./ podaje do publicznej wiadomości informację o przeznaczeniu zbycia w drodze darowizny nieruchomości oznaczone <text:s/>numerem ewidencyjnym:</text:p>
      <text:p text:style-name="P38">- 115/56 o powierzchni 0,1273 ha<text:s/></text:p>
      <text:p text:style-name="P39"><text:span text:style-name="T40">- 115/57 o powierzchni 0,2227 ha</text:span></text:p>
      <text:p text:style-name="P41"/>
      <text:p text:style-name="P42"><text:span text:style-name="T43">Oznaczenie nieruchomości według księgi wieczystej oraz katastru nieruchomości</text:span><text:span text:style-name="T44">.</text:span></text:p>
      <text:p text:style-name="P45"><text:span text:style-name="T46">Działki o numerach ewidencyjnych gruntu<text:s/></text:span><text:span text:style-name="T47">115/56 o powierzchni 0,1273 ha</text:span><text:span text:style-name="T48"><text:s text:c="2"/>i<text:s/></text:span><text:span text:style-name="T49">115/57 o powierzchni 0,2227 ha</text:span><text:s/><text:span text:style-name="T50">położone są w Nowej Wsi gm. Warka, dla nieruchomości w Sądzie Rejonowym<text:s/></text:span><text:span text:style-name="T51"><text:line-break/>w Grójcu prowadzona jest księga wieczysta Nr RA1G/00074152/3.<text:s/></text:span></text:p>
      <text:p text:style-name="P52">Właścicielem działek jest Powiat Grójecki.<text:s/></text:p>
      <text:p text:style-name="P53"/>
      <text:p text:style-name="P54">Cena nieruchomości.</text:p>
      <text:p text:style-name="P55"><text:span text:style-name="T56">- działka <text:s/>115/56 – 297 415,00 zł</text:span><text:span text:style-name="T57"><text:s/>(słownie: dwieście dziewięćdziesiąt siedem tysięcy czterysta piętnaście <text:s/>złotych).</text:span></text:p>
      <text:p text:style-name="P58"><text:span text:style-name="T59">- działka <text:s/>115/57 – 392 078,00 zł</text:span><text:span text:style-name="T60"><text:s/>(słownie: <text:s/>trzysta dziewięćdziesiąt dwa tysiące 78 złotych).</text:span></text:p>
      <text:p text:style-name="P61"/>
      <text:p text:style-name="P62"/>
      <text:p text:style-name="P63"><text:span text:style-name="T64">Forma zbycia</text:span><text:span text:style-name="T65"><text:s/>–<text:s/></text:span><text:span text:style-name="T66">zbycie w drodze darowizny</text:span><text:span text:style-name="T67"><text:s/>na podstawie art. 13 ust. 2 i 2a, art. 14 ust. 2 ustawy z dnia 21 sierpnia 1997 roku o gospodarce nieruchomościami.</text:span></text:p>
      <text:p text:style-name="P68"/>
      <text:p text:style-name="P69"><text:span text:style-name="T70">Przeznaczenie nieruchomości i sposób jej zagospodarowania</text:span><text:span text:style-name="T71">.</text:span></text:p>
      <text:p text:style-name="P72">Nieruchomość oznaczona jako działka nr 115/56 nie jest objęta ustaleniami obowiązującego planu zagospodarowania przestrzennego. Według Studium uwarunkowań i kierunków zagospodarowania przestrzennego Gminy Warka uchwalonego przez Radę Miejską w Warce Uchwała nr IV/18/18 z dnia 28.12.2018 r., przedmiotowa nieruchomość leży na terenach oznaczonych symbolem PU – tereny obiektów produkcyjnych, składów, magazynów i usług.</text:p>
      <text:p text:style-name="P73">Nieruchomość oznaczona jako działka nr 115/57 nie jest objęta ustaleniami obowiązującego planu zagospodarowania terenu przestrzennego. Według Studium uwarunkowań i kierunków zagospodarowani przestrzennego Gminy Warka uchwalonego przez Radę Miejską w Warce Uchwała nr IV/18/18 z dnia 28.12.2018 r., przedmiotowa nieruchomość położona jest na terenie oznaczonym symbolem „I” – tereny <text:s/>infrastruktury <text:s/>technicznej.</text:p>
      <text:p text:style-name="P74"/>
      <text:p text:style-name="P75"><text:span text:style-name="T76">Pierwszeństwo w nabyciu nieruchomości</text:span><text:span text:style-name="T77"><text:s/>przysługuje osobie, która spełnia jeden z następujących warunków:<text:s/></text:span></text:p>
      <text:list text:style-name="LFO1" text:continue-numbering="true">
        <text:list-item>
          <text:p text:style-name="P78">przysługuje jej roszczenie o nabycie nieruchomości z mocy ustawy o gospodarce nieruchomościami lub odrębnych przepisów,</text:p>
        </text:list-item>
        <text:list-item>
          <text:p text:style-name="P79">jest poprzednim właścicielem zbywanej nieruchomości pozbawionym prawa własności przedmiotowej nieruchomości przed 5 grudnia 1990 roku albo jego spadkobiercą, jeżeli złoży wniosek o jej nabycie w terminie 6 tygodni od dnia wywieszenia wykazu.</text:p>
        </text:list-item>
      </text:list>
      <text:p text:style-name="P80"/>
      <text:p text:style-name="P81"><text:span text:style-name="T82">Wykaz wywiesza się na okres 21 dni.<text:s/></text:span></text:p>
      <text:p text:style-name="Normalny"/>
      <text:p text:style-name="P83"><text:s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4-04-18T12:10:00Z</meta:creation-date>
    <dc:date>2024-04-18T12:10:00Z</dc:date>
    <meta:print-date>2024-04-18T11:31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59" meta:character-count="4607" meta:row-count="32" meta:non-whitespace-character-count="3957"/>
  </office:meta>
</office:document-meta>
</file>